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4555555555556cm" style:use-optimal-column-width="true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3" table:style-name="ce2"/>
          <table:table-cell table:style-name="ce2">
            <draw:frame draw:z-index="1" draw:id="id0" draw:style-name="a0" draw:name="Imagem 1" svg:x="1.33573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3">
          <table:table-cell office:value-type="string" table:style-name="ce8">
            <text:p>Convênios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Departamento Regional - SESI PR</text:p>
          </table:table-cell>
          <table:table-cell table:style-name="ce4"/>
          <table:table-cell table:number-columns-repeated="2" table:style-name="ce13"/>
          <table:table-cell table:style-name="ce11"/>
          <table:table-cell table:style-name="ce7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14"/>
          <table:table-cell table:number-columns-repeated="16380" table:style-name="ce1"/>
        </table:table-row>
        <table:table-row table:style-name="ro5">
          <table:table-cell office:value-type="string" table:style-name="ce15">
            <text:p>Número do Convênio</text:p>
          </table:table-cell>
          <table:table-cell office:value-type="string" table:style-name="ce15">
            <text:p>Data do Convênio</text:p>
          </table:table-cell>
          <table:table-cell office:value-type="string" table:style-name="ce15">
            <text:p>Descrição do Objeto do Convênio</text:p>
          </table:table-cell>
          <table:table-cell office:value-type="string" table:style-name="ce15">
            <text:p>Razão Social do Convenente</text:p>
          </table:table-cell>
          <table:table-cell office:value-type="string" table:style-name="ce15">
            <text:p>CNPJ do Convenente</text:p>
          </table:table-cell>
          <table:table-cell office:value-type="string" table:style-name="ce15">
            <text:p>Valor do Convênio</text:p>
          </table:table-cell>
          <table:table-cell table:number-columns-repeated="16378" table:style-name="ce16"/>
        </table:table-row>
        <table:table-row table:style-name="ro6">
          <table:table-cell office:value-type="string" table:style-name="ce17">
            <text:p>035/2019</text:p>
          </table:table-cell>
          <table:table-cell office:value-type="date" office:date-value="2019-02-28T00:00:00" table:style-name="ce18">
            <text:p>28/02/2019</text:p>
          </table:table-cell>
          <table:table-cell office:value-type="string" table:style-name="ce19">
            <text:p>Chamadas de Projetos de Inovação - Tecnologias para Saúde de Segurança do Trabalho</text:p>
          </table:table-cell>
          <table:table-cell office:value-type="string" table:style-name="ce19">
            <text:p>Serviço Nacional de Aprendizagem Industrial - Departamento Regional do Paraná</text:p>
          </table:table-cell>
          <table:table-cell office:value-type="string" table:style-name="ce20">
            <text:p>03.776.284/0001-09</text:p>
          </table:table-cell>
          <table:table-cell office:value-type="currency" office:value="10000000" table:style-name="ce21">
            <text:p><text:s/>R$ 10.000.000,00<text:s/>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006/2021</text:p>
          </table:table-cell>
          <table:table-cell office:value-type="date" office:date-value="2021-05-01T00:00:00" table:style-name="ce18">
            <text:p>01/05/2021</text:p>
          </table:table-cell>
          <table:table-cell office:value-type="string" table:style-name="ce19">
            <text:p>Prestação de assistência odontológica aos trabalhadores integrantes das categorias econômicas e profissionais vinculados a indústria da Construção Civil.</text:p>
          </table:table-cell>
          <table:table-cell office:value-type="string" table:style-name="ce19">
            <text:p>SECONCI PARANÁ - Serviço Social do Sindicato da Indústria da Construção Civil no Estado do Paraná</text:p>
          </table:table-cell>
          <table:table-cell office:value-type="string" table:style-name="ce20">
            <text:p>68.571.934/0001-17</text:p>
          </table:table-cell>
          <table:table-cell office:value-type="currency" office:value="1396120.52" table:style-name="ce21">
            <text:p><text:s/>R$ 1.396.120,5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0010/2020</text:p>
          </table:table-cell>
          <table:table-cell office:value-type="date" office:date-value="2020-12-01T00:00:00" table:style-name="ce18">
            <text:p>01/12/2020</text:p>
          </table:table-cell>
          <table:table-cell office:value-type="string" table:style-name="ce19">
            <text:p>Atendimento à indústria da construção civil da Região Noroeste do Estado do Paraná, nos serviços de segurança e saúde no trabalho, tratamento odontológico e auxílio nas ações de incentivo à formalidade no setor da construção civil, através da participação no Comitê de Incentivo à Formalidade por meio do Serviço Social do Sindicato da Indústria da Construção Civil do Paraná da Região Noroeste SECONCI/PR/NOROESTE.</text:p>
          </table:table-cell>
          <table:table-cell office:value-type="string" table:style-name="ce19">
            <text:p>SECONCI NOROESTE - Serviço Social do Sindicato da Indústria da Construção Civil do Noroeste do Paraná<text:s/></text:p>
          </table:table-cell>
          <table:table-cell office:value-type="string" table:style-name="ce20">
            <text:p>10.969.119/0001-20</text:p>
          </table:table-cell>
          <table:table-cell office:value-type="currency" office:value="398500" table:style-name="ce21">
            <text:p><text:s/>R$ 398.500,00<text:s/>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001/2021</text:p>
          </table:table-cell>
          <table:table-cell office:value-type="date" office:date-value="2021-01-01T00:00:00" table:style-name="ce18">
            <text:p>01/01/2021</text:p>
          </table:table-cell>
          <table:table-cell office:value-type="string" table:style-name="ce19">
            <text:p>Proporcionar aos trabalhadores das indústrias acesso a serviços de segurança e saúde no trabalho e prestação de assistência odontológica, trazendo segurança, saúde e qualidade de vida aos trabalhadores da Indústria da Região Norte do Estado do Paraná.</text:p>
          </table:table-cell>
          <table:table-cell office:value-type="string" table:style-name="ce19">
            <text:p>SECONCI NORTE - Sindicato da Indústria da Construção Civil do Norte do Paraná<text:s/></text:p>
          </table:table-cell>
          <table:table-cell office:value-type="string" table:style-name="ce20">
            <text:p>07.699.072/0001-18</text:p>
          </table:table-cell>
          <table:table-cell office:value-type="currency" office:value="593799.96" table:style-name="ce21">
            <text:p><text:s/>R$ 593.799,96<text:s/></text:p>
          </table:table-cell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Thayene Mirah Al Farah Elias</meta:initial-creator>
    <dc:creator>Comitê de Ética</dc:creator>
    <meta:creation-date>2017-07-12T20:05:12Z</meta:creation-date>
    <dc:date>2024-02-01T18:25:05Z</dc:date>
    <meta:print-date>2024-02-01T18:24:48Z</meta:print-date>
    <meta:user-defined meta:name="ContentTypeId">0x0101003D20D8215B9B8744A060B6D09F8C738B</meta:user-defined>
  </office:meta>
</office:document-meta>
</file>